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officeooo:rsid="000cbee5" officeooo:paragraph-rsid="000cbee5" style:font-size-asian="8pt" style:font-size-complex="8pt"/>
    </style:style>
    <style:style style:name="P6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complex="10.5pt"/>
    </style:style>
    <style:style style:name="T3" style:family="text">
      <style:text-properties officeooo:rsid="000e1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40 Christmas Carols</text:p>
      <text:p text:style-name="P5">Abbreviated Edition (2 verses each)</text:p>
      <text:p text:style-name="P1">01 - Angels From The Realms Of Glory </text:p>
      <text:p text:style-name="P1">02 - Angels We Have Heard On High </text:p>
      <text:p text:style-name="P1">03 - Away In A Manger </text:p>
      <text:p text:style-name="P1">04 - The Babe in Bethlehem's Manger Laid </text:p>
      <text:p text:style-name="P1">05 - Bring a Torch, Jeanette Isabella </text:p>
      <text:p text:style-name="P1">06 - Carol of the Bells </text:p>
      <text:p text:style-name="P1">07 - The Coventry Carol </text:p>
      <text:p text:style-name="P1">08 - Deck The Halls </text:p>
      <text:p text:style-name="P1">09 - Ding Dong Merrily on High </text:p>
      <text:p text:style-name="P1">10 - Ditchling Carol </text:p>
      <text:p text:style-name="P1">11 - The First Noel </text:p>
      <text:p text:style-name="P1">12 - The Friendly Beasts </text:p>
      <text:p text:style-name="P1">13 - Go Tell It on the Mountain </text:p>
      <text:p text:style-name="P1">14 - God Rest Ye Merry Gentlemen </text:p>
      <text:p text:style-name="P1">15 - Good Christian Men Rejoice </text:p>
      <text:p text:style-name="P1">16 - Good King Wenceslas </text:p>
      <text:p text:style-name="P1">17 - Hark! The Herald Angels Sing </text:p>
      <text:p text:style-name="P1">18 - He Is Born, The Heav'nly Child/Il est ne</text:p>
      <text:p text:style-name="P1">19 - The Holly and the Ivy </text:p>
      <text:p text:style-name="P1">20 - I Heard the Bells on Christmas Day </text:p>
      <text:p text:style-name="P1">21 - I Saw Three Ships </text:p>
      <text:p text:style-name="P1">22 - In The Bleak Midwinter </text:p>
      <text:p text:style-name="P1">23 - It Came Upon a Midnight Clear </text:p>
      <text:p text:style-name="P1">24 - Jingle Bells </text:p>
      <text:p text:style-name="P1">25 - Joy To The World </text:p>
      <text:p text:style-name="P1">26 - Lo, How a Rose e'er Blooming </text:p>
      <text:p text:style-name="P1">27 - O Christmas Tree </text:p>
      <text:p text:style-name="P1">28 - O Come, All Ye Faithful </text:p>
      <text:p text:style-name="P1">29 - O Come, O Come Emmanuel </text:p>
      <text:p text:style-name="P1">30 - O Holy Night </text:p>
      <text:p text:style-name="P1">31 - O Little Town Of Bethlehem </text:p>
      <text:p text:style-name="P1">32 - Once in Royal David's City </text:p>
      <text:p text:style-name="P1">33 - Silent Night </text:p>
      <text:p text:style-name="P1">34 - Sing We Now of Christmas </text:p>
      <text:p text:style-name="P1">35 - Sleep, Sleep, Sleep My Little Child </text:p>
      <text:p text:style-name="P1">36 - Star of the East </text:p>
      <text:p text:style-name="P1">37 - Sussex Carol </text:p>
      <text:p text:style-name="P1">38 - We Three Kings of Orient Are </text:p>
      <text:p text:style-name="P1">39 - What Child Is This? </text:p>
      <text:p text:style-name="P1">40 - The Wexford Carol</text:p>
      <text:p text:style-name="P2">_____________________________</text:p>
      <text:p text:style-name="P3">01 - Angels From The Realms Of Glory </text:p>
      <text:p text:style-name="P1"/>
      <text:p text:style-name="P1">Angels from the realms of glory, </text:p>
      <text:p text:style-name="P1">Wing your flight o'er all the earth; </text:p>
      <text:p text:style-name="P1">Ye, who sang creation's story, </text:p>
      <text:p text:style-name="P1">Now proclaim Messiah's birth; </text:p>
      <text:p text:style-name="P1"><text:s text:c="5"/>Come and worship, Come and worship, </text:p>
      <text:p text:style-name="P1"><text:s text:c="5"/>Worship Christ, the newborn King. </text:p>
      <text:p text:style-name="P1"/>
      <text:p text:style-name="P1">Shepherds, in the field abiding, </text:p>
      <text:p text:style-name="P1">Watching o'er your flocks by night, </text:p>
      <text:p text:style-name="P1">God with man is now residing; </text:p>
      <text:p text:style-name="P1">Yonder shines the Infant Light; </text:p>
      <text:p text:style-name="P1"><text:s text:c="5"/>Come and worship, Come and worship, </text:p>
      <text:p text:style-name="P1"><text:s text:c="5"/>Worship Christ, the newborn King. </text:p>
      <text:p text:style-name="P1"/>
      <text:p text:style-name="P3">02 - Angels We Have Heard On High </text:p>
      <text:p text:style-name="P1"/>
      <text:p text:style-name="P1">Angels we have heard on high </text:p>
      <text:p text:style-name="P1">Sweetly singing o'er the plains, </text:p>
      <text:p text:style-name="P1">And the mountains in reply </text:p>
      <text:p text:style-name="P1">Echoing their joyous strains. </text:p>
      <text:p text:style-name="P1"><text:s text:c="5"/>Gloria, in excelsis Deo! </text:p>
      <text:p text:style-name="P1"><text:s text:c="5"/>Gloria, in excelsis Deo! </text:p>
      <text:p text:style-name="P1"/>
      <text:p text:style-name="P1">Come to Bethlehem and see </text:p>
      <text:p text:style-name="P1">Him whose birth the angels sing; </text:p>
      <text:p text:style-name="P1">Come, adore on bended knee, </text:p>
      <text:p text:style-name="P1">Christ the Lord, the newborn King. </text:p>
      <text:p text:style-name="P1"><text:s text:c="5"/>Gloria, in excelsis Deo! </text:p>
      <text:p text:style-name="P1"><text:s text:c="5"/>Gloria, in excelsis Deo! </text:p>
      <text:p text:style-name="P1"/>
      <text:p text:style-name="P3">03 - Away In A Manger </text:p>
      <text:p text:style-name="P1"/>
      <text:p text:style-name="P1">Away in a manger, no crib for a bed, </text:p>
      <text:p text:style-name="P1">The little Lord Jesus laid down his sweet head. </text:p>
      <text:p text:style-name="P1">The stars in the sky looked down where he lay, </text:p>
      <text:p text:style-name="P1">The little Lord Jesus asleep on the hay. </text:p>
      <text:p text:style-name="P1"/>
      <text:p text:style-name="P1">The cattle are lowing, the baby awakes, </text:p>
      <text:p text:style-name="P1">But little Lord Jesus no crying he makes. </text:p>
      <text:p text:style-name="P1">I love Thee, Lord Jesus, look down from the sky </text:p>
      <text:p text:style-name="P1">And stay by my cradle til morning is nigh. </text:p>
      <text:p text:style-name="P1"/>
      <text:p text:style-name="P3">04 - The Babe in Bethlehem's Manger Laid </text:p>
      <text:p text:style-name="P1"/>
      <text:p text:style-name="P1">The Babe in Bethlehem's manger laid, </text:p>
      <text:p text:style-name="P1">In humble form so low; </text:p>
      <text:p text:style-name="P1">By wond'ring angels is surveyed </text:p>
      <text:p text:style-name="P1">Thro' all His times of woe.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1"/>
      <text:p text:style-name="P1">A Saviour! sinners all around, </text:p>
      <text:p text:style-name="P1">Sing! spread the wondrous word! </text:p>
      <text:p text:style-name="P1">Let ev'ry one of us hail the sound, </text:p>
      <text:p text:style-name="P1">A Saviour! Christ the Lord! </text:p>
      <text:p text:style-name="P1"><text:s text:c="5"/>Noel, Noel, </text:p>
      <text:p text:style-name="P1"><text:s text:c="5"/>Let us sing of the Saviour's birth, </text:p>
      <text:p text:style-name="P1"><text:s text:c="5"/>All hail His coming down to earth, </text:p>
      <text:p text:style-name="P1"><text:s text:c="5"/>Who raises us to heav'n. </text:p>
      <text:p text:style-name="P3"><text:soft-page-break/>05 - Bring a Torch, Jeanette Isabella </text:p>
      <text:p text:style-name="P1"/>
      <text:p text:style-name="P1">Bring a torch, Jeanette, Isabella </text:p>
      <text:p text:style-name="P1">Bring a torch, come swiftly and run. </text:p>
      <text:p text:style-name="P1">Christ is born, good folk of the village, </text:p>
      <text:p text:style-name="P1">Christ is born, and Mary's calling, </text:p>
      <text:p text:style-name="P1">Ah, ah, beautiful is the Mother, </text:p>
      <text:p text:style-name="P1">Ah, ah, beautiful is her Son. </text:p>
      <text:p text:style-name="P1"/>
      <text:p text:style-name="P1">Hasten now, good folk of the village, </text:p>
      <text:p text:style-name="P1">Hasten now, the Christ Child to see. </text:p>
      <text:p text:style-name="P1">You will find Him asleep in a manger, </text:p>
      <text:p text:style-name="P1">Quietly come and whisper softly, </text:p>
      <text:p text:style-name="P1">Hush, hush, peacefully now He slumbers, </text:p>
      <text:p text:style-name="P1">Hush, hush, peacefully now He sleeps. </text:p>
      <text:p text:style-name="P1"/>
      <text:p text:style-name="P3">06 - Carol of the Bells </text:p>
      <text:p text:style-name="P1"/>
      <text:p text:style-name="P1">Hark! how the bells </text:p>
      <text:p text:style-name="P1">Sweet silver bells </text:p>
      <text:p text:style-name="P1">All seem to say, </text:p>
      <text:p text:style-name="P1">"Throw cares away." </text:p>
      <text:p text:style-name="P1">Christmas is here </text:p>
      <text:p text:style-name="P1">Bringing good cheer </text:p>
      <text:p text:style-name="P1">To young and old </text:p>
      <text:p text:style-name="P1">Meek and the bold </text:p>
      <text:p text:style-name="P1"/>
      <text:p text:style-name="P1">Ding, dong, ding, dong </text:p>
      <text:p text:style-name="P1">That is their song </text:p>
      <text:p text:style-name="P1">With joyful ring </text:p>
      <text:p text:style-name="P1">All caroling </text:p>
      <text:p text:style-name="P1">One seems to hear </text:p>
      <text:p text:style-name="P1">Words of good cheer </text:p>
      <text:p text:style-name="P1">From ev'rywhere </text:p>
      <text:p text:style-name="P1">Filling the air </text:p>
      <text:p text:style-name="P1"/>
      <text:p text:style-name="P1">Ding, dong, ding, dong. </text:p>
      <text:p text:style-name="P1"/>
      <text:p text:style-name="P3">07 - Coventry Carol </text:p>
      <text:p text:style-name="P1"/>
      <text:p text:style-name="P1">Lullay, Thou little tiny Child, </text:p>
      <text:p text:style-name="P1">By, by, lully, lullay. </text:p>
      <text:p text:style-name="P1">Lullay, Thou little tiny Child. </text:p>
      <text:p text:style-name="P1">By, by, lully, lullay. </text:p>
      <text:p text:style-name="P1"/>
      <text:p text:style-name="P1">O sisters, too, how may we do, </text:p>
      <text:p text:style-name="P1">For to preserve this day; </text:p>
      <text:p text:style-name="P1">This poor Youngling for whom we sing, </text:p>
      <text:p text:style-name="P1">By, by, lully, lullay. </text:p>
      <text:p text:style-name="P1"/>
      <text:p text:style-name="P1">Herod the King, in his raging, </text:p>
      <text:p text:style-name="P1">Charged he hath this day; </text:p>
      <text:p text:style-name="P1">His men of might, in his own sight, </text:p>
      <text:p text:style-name="P1">All children young, to slay. </text:p>
      <text:p text:style-name="P1"/>
      <text:p text:style-name="P1">That woe is me, poor Child, for Thee, </text:p>
      <text:p text:style-name="P1">And ever morn and day; </text:p>
      <text:p text:style-name="P1">For Thy parting, neither say nor sing, </text:p>
      <text:p text:style-name="P1">By, by, lully, lullay. </text:p>
      <text:p text:style-name="P1"/>
      <text:p text:style-name="P3">08 - Deck The Halls </text:p>
      <text:p text:style-name="P1"/>
      <text:p text:style-name="P1">Deck the halls with boughs of holly, Fa la la la la... </text:p>
      <text:p text:style-name="P1">Tis the season to be jolly, Fa la la la la... </text:p>
      <text:p text:style-name="P1">Don we now our gay apparel, Fa la la la laa. </text:p>
      <text:p text:style-name="P1">Troll the ancient Yuletide carol, Fa la la la laa. </text:p>
      <text:p text:style-name="P1"/>
      <text:p text:style-name="P1">See the blazing Yule before us, Fa la la la la... </text:p>
      <text:p text:style-name="P1">Strike the harp and join the chorus, Fa la la la la... </text:p>
      <text:p text:style-name="P1">Follow me in merry measure, Fa la la la la... </text:p>
      <text:p text:style-name="P1">While I tell of Yuletide treasure, Fa la la la la... </text:p>
      <text:p text:style-name="P1"/>
      <text:p text:style-name="P1"/>
      <text:p text:style-name="P3">09 - Ding Dong Merrily on High </text:p>
      <text:p text:style-name="P1"/>
      <text:p text:style-name="P1">Ding dong merrily on high, </text:p>
      <text:p text:style-name="P1">In heav'n the bells are ringing: </text:p>
      <text:p text:style-name="P1">Ding dong! verily the sky </text:p>
      <text:p text:style-name="P1">Is riv'n with angel singing. </text:p>
      <text:p text:style-name="P1">Gloria, Hosanna in excelsis! </text:p>
      <text:p text:style-name="P1"/>
      <text:p text:style-name="P1">Pray you, dutifully prime </text:p>
      <text:p text:style-name="P1">Your matin chime, ye ringers; </text:p>
      <text:p text:style-name="P1">May you beautifully rime </text:p>
      <text:p text:style-name="P1">Your evetime song, ye singers. </text:p>
      <text:p text:style-name="P1">Gloria, Hosanna in excelsis! </text:p>
      <text:p text:style-name="P1"/>
      <text:p text:style-name="P3">10 - Ditchling Carol </text:p>
      <text:p text:style-name="P1"/>
      <text:p text:style-name="P1">Be merry all, be merry all. </text:p>
      <text:p text:style-name="P1">With holly deck the festive hall. </text:p>
      <text:p text:style-name="P1">Prepare the song, the feast, the hall </text:p>
      <text:p text:style-name="P1">To welcome merry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1"/>
      <text:p text:style-name="P1">You who in velvet mantle go, </text:p>
      <text:p text:style-name="P1">Defy December's tempest's roar. </text:p>
      <text:p text:style-name="P1">Oh, spare one garment from your store </text:p>
      <text:p text:style-name="P1">To clothe the poor at Christmas. </text:p>
      <text:p text:style-name="P1">And all remember, gentles gay: </text:p>
      <text:p text:style-name="P1">For you who bask in fortune's ray </text:p>
      <text:p text:style-name="P1">The year is all a holiday. </text:p>
      <text:p text:style-name="P1">The poor have only Christmas. </text:p>
      <text:p text:style-name="P3"><text:soft-page-break/>11 - The First Noel </text:p>
      <text:p text:style-name="P1"/>
      <text:p text:style-name="P1">The first noel the Angel did say </text:p>
      <text:p text:style-name="P1">Was to certain poor shepherds in fields as they lay. </text:p>
      <text:p text:style-name="P1">In fields where they lay keeping their sheep, </text:p>
      <text:p text:style-name="P1">On a cold winter's night that was so deep. </text:p>
      <text:p text:style-name="P1"><text:s text:c="5"/>Noel, noel, noel, noel. </text:p>
      <text:p text:style-name="P1"><text:s text:c="5"/>Born is the King of Israel. </text:p>
      <text:p text:style-name="P1"/>
      <text:p text:style-name="P1">They look-ed up and saw a star </text:p>
      <text:p text:style-name="P1">Shining in the East, beyond them far, </text:p>
      <text:p text:style-name="P1">And to the earth it gave great light, </text:p>
      <text:p text:style-name="P1">And so it continued, both day and night. </text:p>
      <text:p text:style-name="P1"><text:s text:c="5"/>Noel, noel, noel, noel. </text:p>
      <text:p text:style-name="P1"><text:s text:c="5"/>Born is the King of Israel. </text:p>
      <text:p text:style-name="P1"/>
      <text:p text:style-name="P3">12 - The Friendly Beasts </text:p>
      <text:p text:style-name="P1"/>
      <text:p text:style-name="P1">Jesus our brother strong and good </text:p>
      <text:p text:style-name="P1">Was humbly born in a stable rude. </text:p>
      <text:p text:style-name="P1">And the friendly beasts around him stood </text:p>
      <text:p text:style-name="P1">Jesus our brother, strong and good. </text:p>
      <text:p text:style-name="P1"/>
      <text:p text:style-name="P1">Thus all the beasts, by some good spell </text:p>
      <text:p text:style-name="P1">In the stable dark were glad to tell </text:p>
      <text:p text:style-name="P1">Of the gift they gave Emmanuel </text:p>
      <text:p text:style-name="P1">The gift they gave Emmanuel </text:p>
      <text:p text:style-name="P1"/>
      <text:p text:style-name="P1"><text:span text:style-name="T1">13 - Go Tell It on the Mountain</text:span> </text:p>
      <text:p text:style-name="P1"/>
      <text:p text:style-name="P1">Go, tell it on the mountain </text:p>
      <text:p text:style-name="P1">Over the hills and everywhere </text:p>
      <text:p text:style-name="P1">Go, tell it on the mountain </text:p>
      <text:p text:style-name="P1">That Jesus Christ is born. </text:p>
      <text:p text:style-name="P1"/>
      <text:p text:style-name="P1">While shepherds kept their watching </text:p>
      <text:p text:style-name="P1">O'er silent flocks by night, </text:p>
      <text:p text:style-name="P1">Behold throughout the heavens </text:p>
      <text:p text:style-name="P1">There shone a holy light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1">The shepherds feared and trembled </text:p>
      <text:p text:style-name="P1">When lo! above the earth </text:p>
      <text:p text:style-name="P1">Rang out the angel chorus </text:p>
      <text:p text:style-name="P1">That hailed our Savior's birth; </text:p>
      <text:p text:style-name="P1"><text:s text:c="5"/>Go, tell it on the mountain </text:p>
      <text:p text:style-name="P1"><text:s text:c="5"/>Over the hills and everywhere </text:p>
      <text:p text:style-name="P1"><text:s text:c="5"/>Go, tell it on the mountain </text:p>
      <text:p text:style-name="P1"><text:s text:c="5"/>That Jesus Christ is born. </text:p>
      <text:p text:style-name="P1"/>
      <text:p text:style-name="P3">14 - God Rest Ye Merry Gentlemen </text:p>
      <text:p text:style-name="P1"/>
      <text:p text:style-name="P1">God rest you merry, gentlemen, </text:p>
      <text:p text:style-name="P1">Let nothing you dismay, </text:p>
      <text:p text:style-name="P1">For Jesus Christ our Savior </text:p>
      <text:p text:style-name="P1">Was born on Christmas day, </text:p>
      <text:p text:style-name="P1">To save us all from Satan's power </text:p>
      <text:p text:style-name="P1">When we were gone astray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1">From God our Heav'nly Father </text:p>
      <text:p text:style-name="P1">A bless-ed Angel came, </text:p>
      <text:p text:style-name="P1">And unto certain Shepherds </text:p>
      <text:p text:style-name="P1">Brought tidings of the same, </text:p>
      <text:p text:style-name="P1">How that in Bethlehem was born </text:p>
      <text:p text:style-name="P1">The Son of God by name. </text:p>
      <text:p text:style-name="P1"><text:s text:c="5"/>O tidings of comfort and joy, </text:p>
      <text:p text:style-name="P1"><text:s text:c="5"/>Comfort and joy, </text:p>
      <text:p text:style-name="P1"><text:s text:c="5"/>O tidings of comfort and joy. </text:p>
      <text:p text:style-name="P1"/>
      <text:p text:style-name="P1"/>
      <text:p text:style-name="P3">15 - Good Christian Men Rejoice </text:p>
      <text:p text:style-name="P1"/>
      <text:p text:style-name="P1">Good Christian men rejoice </text:p>
      <text:p text:style-name="P1">With heart and soul and voice! </text:p>
      <text:p text:style-name="P1">Give ye heed to what we say </text:p>
      <text:p text:style-name="P1">News! News! </text:p>
      <text:p text:style-name="P1">Jesus Christ is born today! </text:p>
      <text:p text:style-name="P1">Ox and ass before Him bow </text:p>
      <text:p text:style-name="P1">And He is in the manger now </text:p>
      <text:p text:style-name="P1">Christ is born today! </text:p>
      <text:p text:style-name="P1">Christ is born today! </text:p>
      <text:p text:style-name="P1"/>
      <text:p text:style-name="P1">Good Christian men, rejoice </text:p>
      <text:p text:style-name="P1">With heart and soul and voice </text:p>
      <text:p text:style-name="P1">Now ye hear of endless bliss </text:p>
      <text:p text:style-name="P1">Joy! Joy! </text:p>
      <text:p text:style-name="P1">Jesus Christ was born for this </text:p>
      <text:p text:style-name="P1">He hath ope'd the heav'nly door </text:p>
      <text:p text:style-name="P1">And man is blessed evermore </text:p>
      <text:p text:style-name="P1">Christ was born for this </text:p>
      <text:p text:style-name="P1">Christ was born for this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16 - Good King Wenceslas </text:p>
      <text:p text:style-name="P1"/>
      <text:p text:style-name="P1">Good King Wenceslas looked out </text:p>
      <text:p text:style-name="P1">On the Feast of Stephen, </text:p>
      <text:p text:style-name="P1">When the snow lay round about, </text:p>
      <text:p text:style-name="P1">Deep and crisp and even. </text:p>
      <text:p text:style-name="P1">Brightly shone the moon that night, </text:p>
      <text:p text:style-name="P1">Though the frost was cruel, </text:p>
      <text:p text:style-name="P1">When a poor man came in sight, </text:p>
      <text:p text:style-name="P1">Gathering winter fuel. </text:p>
      <text:p text:style-name="P1"/>
      <text:p text:style-name="P1">"Bring me food and bring me wine, </text:p>
      <text:p text:style-name="P1">Bring me pine logs hither, </text:p>
      <text:p text:style-name="P1">You and I will see him dine, </text:p>
      <text:p text:style-name="P1">When we bear them thither." </text:p>
      <text:p text:style-name="P1">Page and monarch, forth they went, </text:p>
      <text:p text:style-name="P1">Forth they went together, </text:p>
      <text:p text:style-name="P1">Through the cold wind's wild lament </text:p>
      <text:p text:style-name="P1">And the bitter weather. </text:p>
      <text:p text:style-name="P1"/>
      <text:p text:style-name="P1"/>
      <text:p text:style-name="P3">17 - Hark! The Herald Angels Sing </text:p>
      <text:p text:style-name="P1"/>
      <text:p text:style-name="P1">Hark! the Herald Angels sing, </text:p>
      <text:p text:style-name="P1">Glory to the new-born King, </text:p>
      <text:p text:style-name="P1">Peace on earth and mercy mild, </text:p>
      <text:p text:style-name="P1">God and sinners reconcil'd. </text:p>
      <text:p text:style-name="P1"><text:s text:c="5"/>Joyful all ye nations rise, </text:p>
      <text:p text:style-name="P1"><text:s text:c="5"/>Join the triumph of the skies, </text:p>
      <text:p text:style-name="P1"><text:s text:c="5"/>With the angelic host proclaim, </text:p>
      <text:p text:style-name="P1"><text:s text:c="5"/>Christ is born in Bethlehem. </text:p>
      <text:p text:style-name="P1"><text:s text:c="10"/>Hark! the Herald Angels sing, </text:p>
      <text:p text:style-name="P1"><text:s text:c="10"/>Glory to the new-born King. </text:p>
      <text:p text:style-name="P1"/>
      <text:p text:style-name="P1">Christ, by highest Heav'n adored; </text:p>
      <text:p text:style-name="P1">Christ the everlasting Lord! </text:p>
      <text:p text:style-name="P1">Late in time behold Him come, </text:p>
      <text:p text:style-name="P1">Offspring of a Virgin's womb. </text:p>
      <text:p text:style-name="P1"><text:s text:c="5"/>Veil'd in flesh the Godhead see; </text:p>
      <text:p text:style-name="P1"><text:s text:c="5"/>Hail th' Incarnate Deity, </text:p>
      <text:p text:style-name="P1"><text:s text:c="5"/>Pleased as Man with man to dwell, </text:p>
      <text:p text:style-name="P1"><text:s text:c="5"/>Jesus our Emmanuel! </text:p>
      <text:p text:style-name="P1"><text:s text:c="10"/>Hark! the Herald Angels sing, </text:p>
      <text:p text:style-name="P1"><text:s text:c="10"/>Glory to the new-born King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18 - He Is Born, The Heav'nly Child/</text:span><text:span text:style-name="T2">French Il est ne</text:span></text:p>
      <text:p text:style-name="P1"/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 </text:p>
      <text:p text:style-name="P1"/>
      <text:p text:style-name="P1">'Tis four thousand years and more, </text:p>
      <text:p text:style-name="P1">Prophets have foretold His coming, </text:p>
      <text:p text:style-name="P1">'Tis four thousand years and more, </text:p>
      <text:p text:style-name="P1">Have we waited this happy hour. </text:p>
      <text:p text:style-name="P1"><text:s text:c="5"/>He is born, the heav'nly child, </text:p>
      <text:p text:style-name="P1"><text:s text:c="5"/>Oboes play; set bagpipes sounding. </text:p>
      <text:p text:style-name="P1"><text:s text:c="5"/>He is born, the heav'nly child. </text:p>
      <text:p text:style-name="P1"><text:s text:c="5"/>Let all sing his nativity. </text:p>
      <text:p text:style-name="P1"/>
      <text:p text:style-name="P3">19 - The Holly and the Ivy </text:p>
      <text:p text:style-name="P1"/>
      <text:p text:style-name="P1">The holly and the ivy, </text:p>
      <text:p text:style-name="P1">When they are both full grown. </text:p>
      <text:p text:style-name="P1">Of all the trees that are in the wood, </text:p>
      <text:p text:style-name="P1">The holly bears the crown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 text:c="5"/>Sweet singing in the choir. </text:p>
      <text:p text:style-name="P1"/>
      <text:p text:style-name="P1">The holly bears a blossom </text:p>
      <text:p text:style-name="P1">As white as lily flower; </text:p>
      <text:p text:style-name="P1">And Mary bore sweet Jesus Christ </text:p>
      <text:p text:style-name="P1">To be our sweet Savior. </text:p>
      <text:p text:style-name="P1"><text:s text:c="5"/>Oh, the rising of the sun, </text:p>
      <text:p text:style-name="P1"><text:s text:c="5"/>The running of the deer. </text:p>
      <text:p text:style-name="P1"><text:s text:c="5"/>The playing of the merry organ, </text:p>
      <text:p text:style-name="P1"><text:s text:c="5"/>Sweet singing in the choir. </text:p>
      <text:p text:style-name="P1"><text:s text:c="5"/>Sweet singing in the choir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0 - I Heard the Bells on Christmas Day </text:p>
      <text:p text:style-name="P1"/>
      <text:p text:style-name="P1">I heard the bells on Christmas day </text:p>
      <text:p text:style-name="P1">Their old familiar carols play, </text:p>
      <text:p text:style-name="P1">And wild and sweet the words repeat </text:p>
      <text:p text:style-name="P1">Of peace on earth, good will to men. </text:p>
      <text:p text:style-name="P1"/>
      <text:p text:style-name="P1">I thought how, as the day had come, </text:p>
      <text:p text:style-name="P1">The belfries of all Christendom </text:p>
      <text:p text:style-name="P1">Had rolled along the unbroken song </text:p>
      <text:p text:style-name="P1">Of peace on earth, good will to men. </text:p>
      <text:p text:style-name="P1"/>
      <text:p text:style-name="P1">And in despair I bowed my head </text:p>
      <text:p text:style-name="P1">'There is no peace on earth,' I said, </text:p>
      <text:p text:style-name="P1">'For hate is strong and mocks the song </text:p>
      <text:p text:style-name="P1">Of peace on earth, good will to men.' </text:p>
      <text:p text:style-name="P1"/>
      <text:p text:style-name="P1">Then pealed the bells more loud and deep: </text:p>
      <text:p text:style-name="P1">'God is not dead, nor doth He sleep; </text:p>
      <text:p text:style-name="P1">The wrong shall fail, the right prevail </text:p>
      <text:p text:style-name="P1">With peace on earth, good will to men.' </text:p>
      <text:p text:style-name="P1"/>
      <text:p text:style-name="P1">Till ringing, singing on its way </text:p>
      <text:p text:style-name="P1">The world revolved from night to day, </text:p>
      <text:p text:style-name="P1">A voice, a chime, a chant sublime </text:p>
      <text:p text:style-name="P1">Of peace on earth, good will to men. </text:p>
      <text:p text:style-name="P1"/>
      <text:p text:style-name="P3">21 - I Saw Three Ships </text:p>
      <text:p text:style-name="P1"/>
      <text:p text:style-name="P1">I saw three ships come sailing in, </text:p>
      <text:p text:style-name="P1">On Christmas day, on Christmas day, </text:p>
      <text:p text:style-name="P1">I saw three ships come sailing in, </text:p>
      <text:p text:style-name="P1">On Christmas day in the morning. </text:p>
      <text:p text:style-name="P1"/>
      <text:p text:style-name="P1">And all the bells on earth shall ring, </text:p>
      <text:p text:style-name="P1">On Christmas day, on Christmas day, </text:p>
      <text:p text:style-name="P1">And all the bells on earth shall ring, </text:p>
      <text:p text:style-name="P1">On Christmas day in the morning. </text:p>
      <text:p text:style-name="P1"/>
      <text:p text:style-name="P1"/>
      <text:p text:style-name="P3">22 - In The Bleak Midwinter </text:p>
      <text:p text:style-name="P1"/>
      <text:p text:style-name="P1">In the bleak mid-winter </text:p>
      <text:p text:style-name="P1">Frosty wind made moan, </text:p>
      <text:p text:style-name="P1">Earth stood hard as iron, </text:p>
      <text:p text:style-name="P1">Water like a stone; </text:p>
      <text:p text:style-name="P1">Snow had fallen, snow on snow, </text:p>
      <text:p text:style-name="P1">Snow on snow, </text:p>
      <text:p text:style-name="P1">In the bleak mid-winter, long ago. </text:p>
      <text:p text:style-name="P1"/>
      <text:p text:style-name="P1">What can I give Him, </text:p>
      <text:p text:style-name="P1">Poor as I am? </text:p>
      <text:p text:style-name="P1">If I were a shepherd </text:p>
      <text:p text:style-name="P1">I would bring a lamb, </text:p>
      <text:p text:style-name="P1">If I were a wise man </text:p>
      <text:p text:style-name="P1">I would do my part, </text:p>
      <text:p text:style-name="P1">Yet what I can I give Him, </text:p>
      <text:p text:style-name="P1">Give my heart. </text:p>
      <text:p text:style-name="P1"/>
      <text:p text:style-name="P3">23 - It Came Upon a Midnight Clear </text:p>
      <text:p text:style-name="P1"/>
      <text:p text:style-name="P1">It came upon the midnight clear, </text:p>
      <text:p text:style-name="P1">That glorious song of old, </text:p>
      <text:p text:style-name="P1">From angels bending near the earth, </text:p>
      <text:p text:style-name="P1">To touch their harps of gold: </text:p>
      <text:p text:style-name="P1">'Peace on the earth, good will to men,' </text:p>
      <text:p text:style-name="P1">From heaven's all-gracious King. </text:p>
      <text:p text:style-name="P1">The world in solemn stillness lay, </text:p>
      <text:p text:style-name="P1">To hear the angels sing! </text:p>
      <text:p text:style-name="P1"/>
      <text:p text:style-name="P1">For lo! the days are hast'ning on, </text:p>
      <text:p text:style-name="P1">By prophet bards foretold, </text:p>
      <text:p text:style-name="P1">When with the ever-circling years </text:p>
      <text:p text:style-name="P1">Comes round the age of gold; </text:p>
      <text:p text:style-name="P1">When peace shall over all the earth </text:p>
      <text:p text:style-name="P1">Its ancient splendors fling, </text:p>
      <text:p text:style-name="P1">And the whole world give back the song </text:p>
      <text:p text:style-name="P1">Which now the angels sing! </text:p>
      <text:p text:style-name="P1"/>
      <text:p text:style-name="P3">24 - Jingle Bells </text:p>
      <text:p text:style-name="P1"/>
      <text:p text:style-name="P1">Dashing through the snow </text:p>
      <text:p text:style-name="P1">In a one horse open sleigh </text:p>
      <text:p text:style-name="P1">O'er the fields we go </text:p>
      <text:p text:style-name="P1">Laughing all the way </text:p>
      <text:p text:style-name="P1">Bells on bob tails ring </text:p>
      <text:p text:style-name="P1">Making spirits bright </text:p>
      <text:p text:style-name="P1">What fun it is to laugh and sing </text:p>
      <text:p text:style-name="P1">A sleighing song tonight </text:p>
      <text:p text:style-name="P1">Oh, jingle bells, jingle bells </text:p>
      <text:p text:style-name="P1">Jingle all the way </text:p>
      <text:p text:style-name="P1">Oh, what fun it is to ride </text:p>
      <text:p text:style-name="P1">In a one horse open sleigh </text:p>
      <text:p text:style-name="P1">Jingle bells, jingle bells </text:p>
      <text:p text:style-name="P1">Jingle all the way </text:p>
      <text:p text:style-name="P1">Oh, what fun it is to ride </text:p>
      <text:p text:style-name="P1">In a one horse open sleigh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25 - Joy To The World </text:p>
      <text:p text:style-name="P1"/>
      <text:p text:style-name="P1">Joy to the world! The Lord is come. </text:p>
      <text:p text:style-name="P1">Let earth receive her King; </text:p>
      <text:p text:style-name="P1">Let every heart prepare Him room; </text:p>
      <text:p text:style-name="P1">And heav'n and nature sing, </text:p>
      <text:p text:style-name="P1">And heav'n and nature sing. </text:p>
      <text:p text:style-name="P1">And heav'n and heav'n and nature sing. </text:p>
      <text:p text:style-name="P1"/>
      <text:p text:style-name="P1">Joy to the world, the Savior reigns </text:p>
      <text:p text:style-name="P1">Let men their songs employ. </text:p>
      <text:p text:style-name="P1">While fields and floods, rocks, hills, and plains </text:p>
      <text:p text:style-name="P1">Repeat the sounding joy, </text:p>
      <text:p text:style-name="P1">Repeat the sounding joy </text:p>
      <text:p text:style-name="P1">Repeat the sounding joy </text:p>
      <text:p text:style-name="P1"/>
      <text:p text:style-name="P3">26 - Lo, how a Rose e'er Blooming </text:p>
      <text:p text:style-name="P1"/>
      <text:p text:style-name="P1">Lo, how a Rose e'er blooming </text:p>
      <text:p text:style-name="P1">From tender stem hath sprung! </text:p>
      <text:p text:style-name="P1">From Jesse's lineage coming, </text:p>
      <text:p text:style-name="P1">As men of old have sung. </text:p>
      <text:p text:style-name="P1">It came, a floweret bright, </text:p>
      <text:p text:style-name="P1">Amid the cold of winter, </text:p>
      <text:p text:style-name="P1">When half spent was the night. </text:p>
      <text:p text:style-name="P1"/>
      <text:p text:style-name="P1">O Savior, Child of Mary, </text:p>
      <text:p text:style-name="P1">Who felt our human woe, </text:p>
      <text:p text:style-name="P1">O Savior, King of glory, </text:p>
      <text:p text:style-name="P1">Who dost our weakness know; </text:p>
      <text:p text:style-name="P1">Bring us at length we pray, </text:p>
      <text:p text:style-name="P1">To the bright courts of Heaven, </text:p>
      <text:p text:style-name="P1">And to the endless day! </text:p>
      <text:p text:style-name="P1"/>
      <text:p text:style-name="P3">27 - O Christmas Tree </text:p>
      <text:p text:style-name="P1"/>
      <text:p text:style-name="P1">O Christmas Tree! O Christmas Tree! </text:p>
      <text:p text:style-name="P1">Thy leaves are so unchanging; </text:p>
      <text:p text:style-name="P1">O Christmas Tree! O Christmas Tree! </text:p>
      <text:p text:style-name="P1">Thy leaves are so unchanging; </text:p>
      <text:p text:style-name="P1">Not only green when summer's here, </text:p>
      <text:p text:style-name="P1">But also when 'tis cold and drear. </text:p>
      <text:p text:style-name="P1">O Christmas Tree! O Christmas Tree! </text:p>
      <text:p text:style-name="P1">Thy leaves are so unchanging! </text:p>
      <text:p text:style-name="P1"/>
      <text:p text:style-name="P1">O Christmas Tree! O Christmas Tree! </text:p>
      <text:p text:style-name="P1">How richly God has decked thee! </text:p>
      <text:p text:style-name="P1">O Christmas Tree! O Christmas Tree! </text:p>
      <text:p text:style-name="P1">How richly God has decked thee! </text:p>
      <text:p text:style-name="P1">Thou bidst us true and faithful be, </text:p>
      <text:p text:style-name="P1">And trust in God unchangingly. </text:p>
      <text:p text:style-name="P1">O Christmas Tree! O Christmas Tree! </text:p>
      <text:p text:style-name="P1">How richly God has decked thee! </text:p>
      <text:p text:style-name="P3">28 - O Come, All Ye Faithful </text:p>
      <text:p text:style-name="P1"/>
      <text:p text:style-name="P1">O come, all ye faithful, joyful and triumphant, </text:p>
      <text:p text:style-name="P1">Come ye, O come ye, to Bethlehem. </text:p>
      <text:p text:style-name="P1">Come and behold Him, born the King of angels;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>Sing, choirs of angels, sing in exultation; </text:p>
      <text:p text:style-name="P1">Sing, all ye citizens of heav'n above! </text:p>
      <text:p text:style-name="P1">Glory to God, all glory in the highest; </text:p>
      <text:p text:style-name="P1"><text:s text:c="5"/>O come, let us adore Him, </text:p>
      <text:p text:style-name="P1"><text:s text:c="5"/>O come, let us adore Him, </text:p>
      <text:p text:style-name="P1"><text:s text:c="5"/>O come, let us adore Him, </text:p>
      <text:p text:style-name="P1"><text:s text:c="5"/>Christ the Lord. </text:p>
      <text:p text:style-name="P1"/>
      <text:p text:style-name="P1"/>
      <text:p text:style-name="P3">29 - O Come, O Come Emmanuel </text:p>
      <text:p text:style-name="P1"/>
      <text:p text:style-name="P1">O come, O come Emmanuel, </text:p>
      <text:p text:style-name="P1">And ransom captive Israel, </text:p>
      <text:p text:style-name="P1">That mourns in lonely exile here, </text:p>
      <text:p text:style-name="P1">Until the Son of God appear. </text:p>
      <text:p text:style-name="P1"><text:s text:c="5"/>Rejoice! Rejoice! Emmanuel </text:p>
      <text:p text:style-name="P1"><text:s text:c="5"/>Shall come to thee, O Israel! </text:p>
      <text:p text:style-name="P1"/>
      <text:p text:style-name="P1">O come desire of nations, bind </text:p>
      <text:p text:style-name="P1">All peoples in one heart and mind; </text:p>
      <text:p text:style-name="P1">Bid envy, strife, and quarrels cease;</text:p>
      <text:p text:style-name="P1">Fill the whole world with heaven’s peace.</text:p>
      <text:p text:style-name="P1"><text:s text:c="5"/>Rejoice! Rejoice! Emmanuel </text:p>
      <text:p text:style-name="P1"><text:s text:c="5"/>Shall come to thee, O Israel!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30 - O Holy Night </text:p>
      <text:p text:style-name="P1"/>
      <text:p text:style-name="P1">O holy night, the stars are brightly shining, </text:p>
      <text:p text:style-name="P1">It is the night of the dear Savior's birth; </text:p>
      <text:p text:style-name="P1">Long lay the world in sin and error pining, </text:p>
      <text:p text:style-name="P1">Till He appeared and the <text:span text:style-name="T3">soul</text:span> felt its worth. </text:p>
      <text:p text:style-name="P1">A thrill of hope the weary <text:span text:style-name="T3">world</text:span> rejoices, </text:p>
      <text:p text:style-name="P1">For yonder breaks a new and glorious morn; </text:p>
      <text:p text:style-name="P1"><text:s text:c="5"/>Fall on your knees, Oh hear the angel voices! </text:p>
      <text:p text:style-name="P1"><text:s text:c="5"/>O night divine, O night when Christ was born! </text:p>
      <text:p text:style-name="P1"><text:s text:c="5"/>O night divine, O holy night, O night divine. </text:p>
      <text:p text:style-name="P1"/>
      <text:p text:style-name="P1">Led by the light of Faith serenely beaming </text:p>
      <text:p text:style-name="P1">With glowing hearts by His cradle we stand </text:p>
      <text:p text:style-name="P1">So led by light of a star sweetly gleaming </text:p>
      <text:p text:style-name="P1">Here come the wise men from Orient land </text:p>
      <text:p text:style-name="P1">The King of Kings lay thus in lowly manger </text:p>
      <text:p text:style-name="P1">In all our trials born to be our friend. </text:p>
      <text:p text:style-name="P1"><text:s text:c="5"/>Fall on your knees, Oh hear the angel voices! </text:p>
      <text:p text:style-name="P1"><text:s text:c="5"/>O night divine, O night when Christ was born! </text:p>
      <text:p text:style-name="P1"><text:s text:c="5"/>O night divine, O holy night, O night divine. </text:p>
      <text:p text:style-name="P1"/>
      <text:p text:style-name="P1"/>
      <text:p text:style-name="P1"><text:span text:style-name="T1">31 - O Little Town Of Bethlehem</text:span> </text:p>
      <text:p text:style-name="P1"/>
      <text:p text:style-name="P1">O little town of Bethlehem, how still we see thee lie </text:p>
      <text:p text:style-name="P1">Above thy deep and dreamless sleep </text:p>
      <text:p text:style-name="P1">The silent stars go by; </text:p>
      <text:p text:style-name="P1">Yet in thy dark streets shineth the everlasting Light </text:p>
      <text:p text:style-name="P1">The hopes and fears of all the years </text:p>
      <text:p text:style-name="P1">Are met in thee tonight. </text:p>
      <text:p text:style-name="P1"/>
      <text:p text:style-name="P1">O holy child of Bethlehem,</text:p>
      <text:p text:style-name="P1">descend to us we pray </text:p>
      <text:p text:style-name="P1">Cast out our sin and enter in </text:p>
      <text:p text:style-name="P1">Be born in us today. </text:p>
      <text:p text:style-name="P1">We hear the Christmas angels</text:p>
      <text:p text:style-name="P1">the great glad tidings tell </text:p>
      <text:p text:style-name="P1">O come to us, abide with us </text:p>
      <text:p text:style-name="P1">Our Lord Emmanuel. </text:p>
      <text:p text:style-name="P1"/>
      <text:p text:style-name="P1"/>
      <text:p text:style-name="P1"><text:span text:style-name="T1">32 - Once in Royal David's City</text:span> </text:p>
      <text:p text:style-name="P1"/>
      <text:p text:style-name="P1">Once in royal David's city </text:p>
      <text:p text:style-name="P1">Stood a lowly cattle shed, </text:p>
      <text:p text:style-name="P1">Where a mother laid her Baby </text:p>
      <text:p text:style-name="P1">In a manger for His bed: </text:p>
      <text:p text:style-name="P1">Mary was that mother mild, </text:p>
      <text:p text:style-name="P1">Jesus Christ her little Child. </text:p>
      <text:p text:style-name="P1"/>
      <text:p text:style-name="P1">He came down to earth from Heaven, </text:p>
      <text:p text:style-name="P1">Who is God and Lord of all, </text:p>
      <text:p text:style-name="P1">And His shelter was a stable, </text:p>
      <text:p text:style-name="P1">And His cradle was a stall; </text:p>
      <text:p text:style-name="P1">With the poor, and mean, and lowly, </text:p>
      <text:p text:style-name="P1">Lived on earth our Saviour holy. </text:p>
      <text:p text:style-name="P1"/>
      <text:p text:style-name="P1"/>
      <text:p text:style-name="P3">33 - Silent Night </text:p>
      <text:p text:style-name="P1"/>
      <text:p text:style-name="P1">Silent night, Holy night. </text:p>
      <text:p text:style-name="P1">All is calm, all is bright. </text:p>
      <text:p text:style-name="P1">Round yon virgin mother and child. </text:p>
      <text:p text:style-name="P1">Holy infant so tender and mild. </text:p>
      <text:p text:style-name="P1">Sleep in heavenly peace, </text:p>
      <text:p text:style-name="P1">Sleep in heavenly peace. </text:p>
      <text:p text:style-name="P1"/>
      <text:p text:style-name="P1">Silent night, Holy night. </text:p>
      <text:p text:style-name="P1">Shepherds quake at the sight. </text:p>
      <text:p text:style-name="P1">Glories stream from heaven afar; </text:p>
      <text:p text:style-name="P1">Heav'nly hosts sing "Alleluia. </text:p>
      <text:p text:style-name="P1">Christ the Savior is born. </text:p>
      <text:p text:style-name="P1">Christ the Savior is born." </text:p>
      <text:p text:style-name="P1"/>
      <text:p text:style-name="P1"/>
      <text:p text:style-name="P3">34 - Sing We Now of Christmas </text:p>
      <text:p text:style-name="P1"/>
      <text:p text:style-name="P1">Sing we now of Christmas, </text:p>
      <text:p text:style-name="P1">Noel sing we here. </text:p>
      <text:p text:style-name="P1">Sing our grateful praises </text:p>
      <text:p text:style-name="P1">To the maid so dear. </text:p>
      <text:p text:style-name="P1"><text:s text:c="5"/>Sing we Noel! </text:p>
      <text:p text:style-name="P1"><text:s text:c="5"/>The King is born, Noel! </text:p>
      <text:p text:style-name="P1"><text:s text:c="5"/>Sing we now of Christmas. </text:p>
      <text:p text:style-name="P1"><text:s text:c="5"/>Sing we here, Noel! </text:p>
      <text:p text:style-name="P1"/>
      <text:p text:style-name="P1">From the Eastern kingdoms </text:p>
      <text:p text:style-name="P1">Come the wise men far. </text:p>
      <text:p text:style-name="P1">Bearing ancient treasure, </text:p>
      <text:p text:style-name="P1">Following yonder star. </text:p>
      <text:p text:style-name="P1"><text:s text:c="5"/>Sing we Noel! </text:p>
      <text:p text:style-name="P1"><text:s text:c="5"/>The King is born, Noel! </text:p>
      <text:p text:style-name="P1"><text:s text:c="5"/>Sing we now of Christmas. </text:p>
      <text:p text:style-name="P1"><text:s text:c="5"/>Sing we here, Noel! </text:p>
      <text:p text:style-name="P1"/>
      <text:p text:style-name="P1"/>
      <text:p text:style-name="P1"><text:span text:style-name="T1">35 - Sleep, Sleep, Sleep My Little Child</text:span> </text:p>
      <text:p text:style-name="P1"/>
      <text:p text:style-name="P1">Here betwixt the ass and oxen mild, </text:p>
      <text:p text:style-name="P1">Sleep, sleep, sleep my little child. </text:p>
      <text:p text:style-name="P1">Angels from on high </text:p>
      <text:p text:style-name="P1">Hover in the sky, </text:p>
      <text:p text:style-name="P1">Keeping watch above </text:p>
      <text:p text:style-name="P1">The incarnate God of love. </text:p>
      <text:p text:style-name="P1"/>
      <text:p text:style-name="P1"><text:soft-page-break/>On this fair night of holy joy, </text:p>
      <text:p text:style-name="P1">Sleep, sleep, sleep, my little boy. </text:p>
      <text:p text:style-name="P1">Angels from on high </text:p>
      <text:p text:style-name="P1">Hover in the sky, </text:p>
      <text:p text:style-name="P1">Keeping watch above </text:p>
      <text:p text:style-name="P1">The incarnate God of love. </text:p>
      <text:p text:style-name="P1"/>
      <text:p text:style-name="P3">36 - Star of the East </text:p>
      <text:p text:style-name="P1"/>
      <text:p text:style-name="P1">Star of the East, oh Bethlehem's star, </text:p>
      <text:p text:style-name="P1">Guiding us on to heaven afar </text:p>
      <text:p text:style-name="P1">Sorrow and grief and lull'd by the light </text:p>
      <text:p text:style-name="P1">Thou hope of each mortal, in death's lonely night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1"/>
      <text:p text:style-name="P1">Star of the East, thou hope of the soul </text:p>
      <text:p text:style-name="P1">Oh star that leads to God above </text:p>
      <text:p text:style-name="P1">Whose rays are peace and joy and love </text:p>
      <text:p text:style-name="P1">Watch o'er us still till life hath ceased </text:p>
      <text:p text:style-name="P1">Beam on, bright star, sweet Bethlehem star. </text:p>
      <text:p text:style-name="P1"><text:s text:c="5"/>Fearless and tranquil, we look up to Thee </text:p>
      <text:p text:style-name="P1"><text:s text:c="5"/>Knowing thou beam'st through eternity </text:p>
      <text:p text:style-name="P1"><text:s text:c="5"/>Help us to follow where Thou still dost guide </text:p>
      <text:p text:style-name="P1"><text:s text:c="5"/>Pilgrims of earth so wise. </text:p>
      <text:p text:style-name="P1"/>
      <text:p text:style-name="P3">37 - Sussex Carol </text:p>
      <text:p text:style-name="P1"/>
      <text:p text:style-name="P1">On Christmas night all Christians sing </text:p>
      <text:p text:style-name="P1">To hear the news the angels bring. </text:p>
      <text:p text:style-name="P1">On Christmas night all Christians sing </text:p>
      <text:p text:style-name="P1">To hear the news the angels bring. </text:p>
      <text:p text:style-name="P1">News of great joy, news of great mirth, </text:p>
      <text:p text:style-name="P1">News of our merciful King's birth. </text:p>
      <text:p text:style-name="P1"/>
      <text:p text:style-name="P1">Then why should men on earth be so sad, </text:p>
      <text:p text:style-name="P1">Since our Redeemer made us glad? </text:p>
      <text:p text:style-name="P1">Then why should men on earth be so sad, </text:p>
      <text:p text:style-name="P1">Since our Redeemer made us glad, </text:p>
      <text:p text:style-name="P1">When from our sin he set us free, </text:p>
      <text:p text:style-name="P1">All for to gain our liberty? </text:p>
      <text:p text:style-name="P1"/>
      <text:p text:style-name="P1"/>
      <text:p text:style-name="P1"><text:span text:style-name="T1">38 - We Three Kings of Orient Are</text:span> </text:p>
      <text:p text:style-name="P1"/>
      <text:p text:style-name="P1">We three kings of Orient are </text:p>
      <text:p text:style-name="P1">Bearing gifts, we traverse afar. </text:p>
      <text:p text:style-name="P1">Field and fountain, moor and mountain, </text:p>
      <text:p text:style-name="P1">Following yonder star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 </text:p>
      <text:p text:style-name="P1"/>
      <text:p text:style-name="P1">Glorious now behold Him arise, </text:p>
      <text:p text:style-name="P1">King and God and Sacrifice. </text:p>
      <text:p text:style-name="P1">Heav'n sings "Halleluiah!"; </text:p>
      <text:p text:style-name="P1">"Hallelujah!" earth replies. </text:p>
      <text:p text:style-name="P1"><text:s text:c="5"/>Oh, star of wonder, star of night, </text:p>
      <text:p text:style-name="P1"><text:s text:c="5"/>Star with royal beauty bright, </text:p>
      <text:p text:style-name="P1"><text:s text:c="5"/>Westward leading, still proceeding, </text:p>
      <text:p text:style-name="P1"><text:s text:c="5"/>Guide us to thy perfect Light.. </text:p>
      <text:p text:style-name="P1"/>
      <text:p text:style-name="P3">39 - What Child Is This? </text:p>
      <text:p text:style-name="P1"/>
      <text:p text:style-name="P1">What Child is this who, laid to rest </text:p>
      <text:p text:style-name="P1">On Mary's lap is sleeping? </text:p>
      <text:p text:style-name="P1">Whom Angels greet with anthems sweet, </text:p>
      <text:p text:style-name="P1">While shepherds watch are keeping? </text:p>
      <text:p text:style-name="P1">This, this is Christ the King, </text:p>
      <text:p text:style-name="P1">Whom shepherds guard and Angels sing; </text:p>
      <text:p text:style-name="P1">Haste, haste, to bring Him laud, </text:p>
      <text:p text:style-name="P1">The Babe, the Son of Mary. </text:p>
      <text:p text:style-name="P1"/>
      <text:p text:style-name="P1">So bring Him incense, gold and myrrh, </text:p>
      <text:p text:style-name="P1">Come peasant, king to own Him; </text:p>
      <text:p text:style-name="P1">The King of kings salvation brings, </text:p>
      <text:p text:style-name="P1">Let loving hearts enthrone Him. </text:p>
      <text:p text:style-name="P1">Raise, raise a song on high, </text:p>
      <text:p text:style-name="P1">The virgin sings her lullaby. </text:p>
      <text:p text:style-name="P1">Joy, joy for Christ is born, </text:p>
      <text:p text:style-name="P1">The Babe, the Son of Mary. </text:p>
      <text:p text:style-name="P1"/>
      <text:p text:style-name="P3">40 - The Wexford Carol </text:p>
      <text:p text:style-name="P1"/>
      <text:p text:style-name="P1">Good people all, this Christmas time, </text:p>
      <text:p text:style-name="P1">Consider well and bear in mind </text:p>
      <text:p text:style-name="P1">What our good God for us has done, </text:p>
      <text:p text:style-name="P1">In sending His beloved Son. </text:p>
      <text:p text:style-name="P1">With Mary holy we should pray </text:p>
      <text:p text:style-name="P1">To God with love this Christmas Day; </text:p>
      <text:p text:style-name="P1">In Bethlehem upon that morn </text:p>
      <text:p text:style-name="P1">There was a blessed Messiah born. </text:p>
      <text:p text:style-name="P1"/>
      <text:p text:style-name="P1">With thankful heart and joyful mind, </text:p>
      <text:p text:style-name="P1">The shepherds went the babe to find, </text:p>
      <text:p text:style-name="P1">And as God's angel has foretold, </text:p>
      <text:p text:style-name="P1">They did our Saviour Christ behold. </text:p>
      <text:p text:style-name="P1">Within a manger He was laid, </text:p>
      <text:p text:style-name="P1">And by His side the virgin maid </text:p>
      <text:p text:style-name="P1">Attending to the Lord of Life, </text:p>
      <text:p text:style-name="P1">Who came on earth to end all strife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098in" fo:margin-bottom="0.3in" fo:margin-left="0.6in" fo:margin-right="0.6in" style:shadow="none" fo:background-color="transparent" style:writing-mode="lr-tb" style:footnote-max-height="0in">
        <style:background-image/>
        <style:columns fo:column-count="2" fo:column-gap="0.05in">
          <style:column style:rel-width="32767*" fo:start-indent="0in" fo:end-indent="0.0252in"/>
          <style:column style:rel-width="32768*" fo:start-indent="0.0252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6T18:56:14</meta:creation-date>
    <dc:title>TwoColumnDefault</dc:title>
    <meta:editing-duration>PT15M45S</meta:editing-duration>
    <meta:editing-cycles>7</meta:editing-cycles>
    <meta:generator>LibreOffice/4.2.8.2$Linux_X86_64 LibreOffice_project/420m0$Build-2</meta:generator>
    <dc:date>2016-12-05T14:24:59.505888178</dc:date>
    <meta:document-statistic meta:table-count="0" meta:image-count="0" meta:object-count="0" meta:page-count="8" meta:paragraph-count="656" meta:word-count="3844" meta:character-count="20695" meta:non-whitespace-character-count="16311"/>
    <meta:user-defined meta:name="Info 1"/>
    <meta:user-defined meta:name="Info 2"/>
    <meta:user-defined meta:name="Info 3"/>
    <meta:user-defined meta:name="Info 4"/>
    <meta:template xlink:type="simple" xlink:actuate="onRequest" xlink:title="TwoColumnDefault" xlink:href="../../../../../.openoffice.org/3/user/template/TwoColumnDefault1.ott" meta:date="2010-12-16T18:56:13"/>
  </office:meta>
</office:document-meta>
</file>